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49804"/>
    </style:style>
    <style:style style:name="P2" style:family="paragraph" style:parent-style-name="Standard">
      <style:paragraph-properties fo:text-align="justify" style:justify-single-word="false"/>
      <style:text-properties officeooo:paragraph-rsid="00149804"/>
    </style:style>
    <style:style style:name="P3" style:family="paragraph" style:parent-style-name="Standard">
      <style:paragraph-properties fo:text-align="end" style:justify-single-word="false"/>
      <style:text-properties officeooo:paragraph-rsid="00149804"/>
    </style:style>
    <style:style style:name="P4" style:family="paragraph" style:parent-style-name="Standard">
      <style:paragraph-properties fo:text-align="center" style:justify-single-word="false"/>
      <style:text-properties officeooo:paragraph-rsid="00149804"/>
    </style:style>
    <style:style style:name="T1" style:family="text">
      <style:text-properties officeooo:rsid="0014980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980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….........................................…</text:p>
      <text:p text:style-name="P3">(miejscowość, data)</text:p>
      <text:p text:style-name="P1"/>
      <text:p text:style-name="P1">Komornik Sądowy przy Sądzie Rejonowym dla Warszawy <text:span text:style-name="T1">Pragi-Południe </text:span>w Warszawie <text:span text:style-name="T1">Tomasz Olak ul. Floriana Znanieckiego 12/101, 03-980 Warszawa</text:span></text:p>
      <text:p text:style-name="P1"/>
      <text:p text:style-name="P4">WNIOSEK O DORĘCZENIE KORESPONDENCJI </text:p>
      <text:p text:style-name="P1"/>
      <text:p text:style-name="P1"><text:span text:style-name="T2">Wnioskodawca</text:span>: …................................…………….……………………………………………....... ………………………............................................................................................................................ ...............…......................................................................................…................................................... </text:p>
      <text:p text:style-name="P1"/>
      <text:p text:style-name="P1">adres zamieszkania/siedziba: …............................................................................................................. ………………………………………………........................................................................................ ...............………..................................................................................................................................... </text:p>
      <text:p text:style-name="P1"/>
      <text:p text:style-name="P1">PESEL/REGON/NIP:............................................................................................................................. </text:p>
      <text:p text:style-name="P1"/>
      <text:p text:style-name="P1"><text:span text:style-name="T3">Pozwany/a</text:span>: …....................................................................…................................................................…………………………........................................................................................................................ …………................................................................................................................................................ </text:p>
      <text:p text:style-name="P1"/>
      <text:p text:style-name="P1">adres zamieszkania/siedziba: ………………………………………………......................................... ……….................................................................................................................................................... </text:p>
      <text:p text:style-name="P1"/>
      <text:p text:style-name="P1">PESEL/REGON/NIP:............................................................................................................................. </text:p>
      <text:p text:style-name="P1"/>
      <text:p text:style-name="P1">Przedkładając zobowiązanie Sądu.......................................................................................................... …............................................................................................................................................................ sygnatura akt: …………………………………………., z dnia............................................................ </text:p>
      <text:p text:style-name="P1"/>
      <text:p text:style-name="P1">wnoszę o doręczenie adresatowi załączonej do niniejszego wniosku korespondencji pod jego adres wskazany powyżej. </text:p>
      <text:p text:style-name="P1"/>
      <text:p text:style-name="P3"><text:s text:c="2"/>......................……...……….....…</text:p>
      <text:p text:style-name="P2"><text:span text:style-name="T1"><text:s text:c="116"/>(</text:span>podpis wnioskodawcy)</text:p>
      <text:p text:style-name="P1"/>
      <text:p text:style-name="P1"/>
      <text:p text:style-name="P1">Załączniki: </text:p>
      <text:p text:style-name="P1">– zobowiązanie Sądu w trybie art. 139 1 k.p.c.</text:p>
      <text:p text:style-name="P1">– korespondencja podlegająca doręczeniu,</text:p>
      <text:p text:style-name="P1">– <text:span text:style-name="T1">inne (wymienić jakie) …………………………………………</text:span></text:p>
      <text:p text:style-name="P1">– 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9T08:05:28.241000000</meta:creation-date>
    <dc:date>2025-02-19T08:12:07.133000000</dc:date>
    <meta:editing-duration>PT6M39S</meta:editing-duration>
    <meta:editing-cycles>1</meta:editing-cycles>
    <meta:document-statistic meta:table-count="0" meta:image-count="0" meta:object-count="0" meta:page-count="1" meta:paragraph-count="19" meta:word-count="86" meta:character-count="2805" meta:non-whitespace-character-count="2605"/>
    <meta:generator>LibreOffice/7.5.1.2$Windows_X86_64 LibreOffice_project/fcbaee479e84c6cd81291587d2ee68cba099e129</meta:generator>
  </office:meta>
</office:document-meta>
</file>